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133</text:p>
          </table:table-cell>
          <table:table-cell table:number-columns-repeated="4" table:style-name="ce10"/>
          <table:table-cell office:value-type="string" table:style-name="ce12">
            <text:p>18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" table:style-name="ce17">
            <text:p>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5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5400025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5400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5400028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5400028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5400029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5400029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8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4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4:0000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4:0000000:27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4:0000000:27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4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4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4:800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8:0000000:6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8:0000000:7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9:9102018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9:9102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0:0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2:0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2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number-columns-spanned="3" table:number-rows-spanned="1" table:style-name="ce2">
            <text:p>36:32:6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3EFB9096192ED4C20F94F74BFFE695D1DECAB800C73CA91931D4786FA65E350921572457F68B1DEFC6AB3263B5B953B6A3B02EE3023B641BC158BF0E022727A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9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Марчук Надежда Валентиновна</meta:initial-creator>
    <dc:creator>Пользователь</dc:creator>
    <meta:creation-date>2022-08-18T06:35:58Z</meta:creation-date>
    <dc:date>2022-08-18T06:36:37Z</dc:date>
  </office:meta>
</office:document-meta>
</file>